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1.3923in" style:use-optimal-column-width="false"/>
    </style:style>
    <style:style style:name="TableColumn12" style:family="table-column">
      <style:table-column-properties style:column-width="1.384in" style:use-optimal-column-width="false"/>
    </style:style>
    <style:style style:name="TableColumn13" style:family="table-column">
      <style:table-column-properties style:column-width="1.3833in" style:use-optimal-column-width="false"/>
    </style:style>
    <style:style style:name="TableColumn14" style:family="table-column">
      <style:table-column-properties style:column-width="1.393in" style:use-optimal-column-width="false"/>
    </style:style>
    <style:style style:name="TableColumn15" style:family="table-column">
      <style:table-column-properties style:column-width="1.3868in" style:use-optimal-column-width="false"/>
    </style:style>
    <style:style style:name="TableColumn16" style:family="table-column">
      <style:table-column-properties style:column-width="1.3895in" style:use-optimal-column-width="false"/>
    </style:style>
    <style:style style:name="TableColumn17" style:family="table-column">
      <style:table-column-properties style:column-width="1.3888in" style:use-optimal-column-width="false"/>
    </style:style>
    <style:style style:name="Table10" style:family="table">
      <style:table-properties style:width="9.718in" fo:margin-left="-0.075in" table:align="left"/>
    </style:style>
    <style:style style:name="TableRow18" style:family="table-row">
      <style:table-row-properties style:min-row-height="0.6604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min-row-height="2.8777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ALERTE VIGIPIRATE</text:p>
      <text:p text:style-name="P3"><text:span text:style-name="T4">(Annexe circulaire DSDEN du 17 septembre 2019)</text:span></text:p>
      <text:p text:style-name="P5">Fiche de signalement des manifestations (portes ouvertes, fête de l’école…)</text:p>
      <text:p text:style-name="P6"/>
      <text:p text:style-name="P7"/>
      <text:p text:style-name="P8">EPLE :</text:p>
      <text:p text:style-name="P9">Ecole 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ture de l’événement</text:p>
          </table:table-cell>
          <table:table-cell table:style-name="TableCell21">
            <text:p text:style-name="P22">Date</text:p>
          </table:table-cell>
          <table:table-cell table:style-name="TableCell23">
            <text:p text:style-name="P24">Fourchette horaire</text:p>
          </table:table-cell>
          <table:table-cell table:style-name="TableCell25">
            <text:p text:style-name="P26">Estimation du nombre de<text:s/>personnels impliqués</text:p>
          </table:table-cell>
          <table:table-cell table:style-name="TableCell27">
            <text:p text:style-name="P28">Estimation du nombre d’adultes participant</text:p>
          </table:table-cell>
          <table:table-cell table:style-name="TableCell29">
            <text:p text:style-name="P30">Estimation du nombre d’élèves participant</text:p>
          </table:table-cell>
          <table:table-cell table:style-name="TableCell31">
            <text:p text:style-name="P32">Mesures de vigilance mises en oeuvre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><text:span text:style-name="T48">A retourner à la direction des services départementaux de l’éducation nationale-cabinet (</text:span><text:span text:style-name="T49">dsden50@ac-normandie.f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 IA50</meta:initial-creator>
    <dc:creator>P-Karine GOGO</dc:creator>
    <meta:creation-date>2023-12-08T10:41:00Z</meta:creation-date>
    <dc:date>2024-03-18T09:27:00Z</dc:date>
    <meta:print-date>2019-09-23T10:4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94" meta:row-count="3" meta:non-whitespace-character-count="419"/>
  </office:meta>
</office:document-meta>
</file>